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ableColumn3" style:family="table-column">
      <style:table-column-properties style:column-width="0.7881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3.6416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2" style:family="table">
      <style:table-properties style:width="7.8756in" fo:margin-left="-0.5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84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justify" fo:margin-bottom="0in" fo:line-height="100%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justify" fo:margin-bottom="0in" fo:line-height="100%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justify" fo:margin-bottom="0in" fo:line-height="100%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justify" fo:margin-bottom="0in"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bottom="0in" fo:line-height="100%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justify" fo:margin-bottom="0in" fo:line-height="100%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text-underline-type="single" style:text-underline-style="solid" style:text-underline-width="auto" style:text-underline-mode="continuo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justify" fo:margin-bottom="0in"/>
    </style:style>
    <style:style style:name="P41" style:parent-style-name="Paragrafoelenco" style:list-style-name="WWNum1" style:family="paragraph">
      <style:paragraph-properties fo:text-align="justify" fo:margin-bottom="0in" fo:line-height="100%"/>
    </style:style>
    <style:style style:name="P42" style:parent-style-name="Paragrafoelenco" style:list-style-name="WWNum1" style:family="paragraph">
      <style:paragraph-properties fo:text-align="justify" fo:margin-bottom="0in" fo:line-height="100%"/>
    </style:style>
    <style:style style:name="P43" style:parent-style-name="Paragrafoelenco" style:list-style-name="WWNum1" style:family="paragraph">
      <style:paragraph-properties fo:text-align="justify" fo:margin-bottom="0in" fo:line-height="100%"/>
    </style:style>
    <style:style style:name="P44" style:parent-style-name="Paragrafoelenco" style:family="paragraph">
      <style:paragraph-properties fo:text-align="justify" fo:margin-bottom="0in" fo:line-height="100%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</style:style>
    <style:style style:name="P54" style:parent-style-name="Standard" style:family="paragraph">
      <style:paragraph-properties fo:text-align="justify" fo:margin-bottom="0in" fo:line-height="100%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</style:style>
    <style:style style:name="P62" style:parent-style-name="Standard" style:family="paragraph">
      <style:paragraph-properties fo:text-align="justify" fo:margin-bottom="0in" fo:line-height="100%"/>
    </style:style>
    <style:style style:name="P63" style:parent-style-name="Standard" style:family="paragraph">
      <style:paragraph-properties fo:text-align="justify" fo:margin-bottom="0in" fo:line-height="100%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justify" fo:margin-bottom="0in"/>
    </style:style>
    <style:style style:name="P66" style:parent-style-name="Paragrafoelenco" style:list-style-name="WWNum2" style:family="paragraph">
      <style:paragraph-properties fo:text-align="justify" fo:margin-bottom="0in" fo:line-height="100%"/>
    </style:style>
    <style:style style:name="P67" style:parent-style-name="Paragrafoelenco" style:list-style-name="WWNum2" style:family="paragraph">
      <style:paragraph-properties fo:text-align="justify" fo:margin-bottom="0in" fo:line-height="100%"/>
    </style:style>
    <style:style style:name="P68" style:parent-style-name="Paragrafoelenco" style:list-style-name="WWNum2" style:family="paragraph">
      <style:paragraph-properties fo:text-align="justify" fo:margin-bottom="0in" fo:line-height="100%"/>
    </style:style>
    <style:style style:name="P69" style:parent-style-name="Paragrafoelenco" style:family="paragraph">
      <style:paragraph-properties fo:text-align="justify" fo:margin-bottom="0in" fo:line-height="100%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justify" fo:margin-bottom="0in"/>
    </style:style>
    <style:style style:name="P81" style:parent-style-name="Paragrafoelenco" style:list-style-name="WWNum3" style:family="paragraph">
      <style:paragraph-properties fo:text-align="justify" fo:margin-bottom="0in" fo:line-height="100%"/>
    </style:style>
    <style:style style:name="P82" style:parent-style-name="Paragrafoelenco" style:list-style-name="WWNum3" style:family="paragraph">
      <style:paragraph-properties fo:text-align="justify" fo:margin-bottom="0in" fo:line-height="100%"/>
    </style:style>
    <style:style style:name="P83" style:parent-style-name="Paragrafoelenco" style:list-style-name="WWNum3" style:family="paragraph">
      <style:paragraph-properties fo:text-align="justify" fo:margin-bottom="0in" fo:line-height="100%"/>
    </style:style>
    <style:style style:name="P84" style:parent-style-name="Paragrafoelenco" style:family="paragraph">
      <style:paragraph-properties fo:text-align="justify" fo:margin-bottom="0in" fo:line-height="100%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justify" fo:margin-bottom="0in"/>
    </style:style>
    <style:style style:name="P95" style:parent-style-name="Paragrafoelenco" style:list-style-name="WWNum4" style:family="paragraph">
      <style:paragraph-properties fo:text-align="justify" fo:margin-bottom="0in" fo:line-height="100%"/>
    </style:style>
    <style:style style:name="P96" style:parent-style-name="Paragrafoelenco" style:list-style-name="WWNum4" style:family="paragraph">
      <style:paragraph-properties fo:text-align="justify" fo:margin-bottom="0in" fo:line-height="100%"/>
    </style:style>
    <style:style style:name="P97" style:parent-style-name="Paragrafoelenco" style:family="paragraph">
      <style:paragraph-properties fo:text-align="justify" fo:margin-bottom="0in" fo:line-height="100%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  <style:style style:name="P106" style:parent-style-name="Standard" style:family="paragraph">
      <style:paragraph-properties fo:text-align="justify" fo:margin-bottom="0in" fo:line-height="100%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Paragrafoelenco" style:list-style-name="WWNum4" style:family="paragraph">
      <style:paragraph-properties fo:text-align="justify" fo:margin-bottom="0in" fo:line-height="100%"/>
    </style:style>
    <style:style style:name="P109" style:parent-style-name="Paragrafoelenco" style:list-style-name="WWNum4" style:family="paragraph">
      <style:paragraph-properties fo:text-align="justify" fo:margin-bottom="0in" fo:line-height="100%"/>
    </style:style>
    <style:style style:name="P110" style:parent-style-name="Paragrafoelenco" style:family="paragraph">
      <style:paragraph-properties fo:text-align="justify" fo:margin-bottom="0in" fo:line-height="100%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justify" fo:margin-bottom="0in"/>
    </style:style>
    <style:style style:name="P120" style:parent-style-name="Paragrafoelenco" style:list-style-name="WWNum4" style:family="paragraph">
      <style:paragraph-properties fo:text-align="justify" fo:margin-bottom="0in" fo:line-height="100%"/>
    </style:style>
    <style:style style:name="P121" style:parent-style-name="Paragrafoelenco" style:list-style-name="WWNum4" style:family="paragraph">
      <style:paragraph-properties fo:text-align="justify" fo:margin-bottom="0in" fo:line-height="100%"/>
    </style:style>
    <style:style style:name="P122" style:parent-style-name="Paragrafoelenco" style:list-style-name="WWNum4" style:family="paragraph">
      <style:paragraph-properties fo:text-align="justify" fo:margin-bottom="0in" fo:line-height="100%"/>
    </style:style>
    <style:style style:name="P123" style:parent-style-name="Paragrafoelenco" style:family="paragraph">
      <style:paragraph-properties fo:text-align="justify" fo:margin-bottom="0in" fo:line-height="100%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Car.predefinitoparagrafo" style:family="text">
      <style:text-properties fo:font-size="9pt" style:font-size-asian="9pt" style:font-size-complex="9pt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justify" fo:margin-bottom="0in"/>
    </style:style>
    <style:style style:name="P134" style:parent-style-name="Standard" style:list-style-name="WWNum4" style:family="paragraph">
      <style:paragraph-properties fo:text-align="justify" fo:margin-bottom="0in" fo:line-height="100%"/>
    </style:style>
    <style:style style:name="P135" style:parent-style-name="Standard" style:list-style-name="WWNum4" style:family="paragraph">
      <style:paragraph-properties fo:text-align="justify" fo:margin-bottom="0in" fo:line-height="100%"/>
    </style:style>
    <style:style style:name="P136" style:parent-style-name="Paragrafoelenco" style:list-style-name="WWNum4" style:family="paragraph">
      <style:paragraph-properties fo:text-align="justify" fo:margin-bottom="0in" fo:line-height="100%"/>
    </style:style>
    <style:style style:name="P137" style:parent-style-name="Paragrafoelenco" style:list-style-name="WWNum4" style:family="paragraph">
      <style:paragraph-properties fo:text-align="justify" fo:margin-bottom="0in" fo:line-height="100%"/>
    </style:style>
    <style:style style:name="T138" style:parent-style-name="Car.predefinitoparagrafo" style:family="text">
      <style:text-properties style:font-name="Gadugi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ATERIA</text:p>
          </table:table-cell>
          <table:table-cell table:style-name="TableCell10">
            <text:p text:style-name="P11">ARGOMENTO</text:p>
          </table:table-cell>
          <table:table-cell table:style-name="TableCell12">
            <text:p text:style-name="P13">CONTENUTI E METODOLOGIA</text:p>
          </table:table-cell>
          <table:table-cell table:style-name="TableCell14">
            <text:p text:style-name="P15">NOTE</text:p>
          </table:table-cell>
        </table:table-row>
        <table:table-row table:style-name="TableRow16">
          <table:table-cell table:style-name="TableCell17">
            <text:p text:style-name="P18">ITALIANO</text:p>
          </table:table-cell>
          <table:table-cell table:style-name="TableCell19">
            <text:p text:style-name="P20">LETTURA</text:p>
          </table:table-cell>
          <table:table-cell table:style-name="TableCell21">
            <text:p text:style-name="P22">ALLENAMENTO ALLA LETTURA SIA ESPRESSIVA SIA INDIVIDUAL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ORTOGRAFIA</text:p>
          </table:table-cell>
          <table:table-cell table:style-name="TableCell30">
            <text:p text:style-name="P31">COSTANTE STIMOLAZIONE E RIPASSO DELLE REGOLE<text:s/>ORTOGRAFICHE</text:p>
          </table:table-cell>
          <table:table-cell table:style-name="TableCell32">
            <text:p text:style-name="P33">Insistere molto sulla correttezza ortografica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ANALISI GRAMMATICALE</text:p>
          </table:table-cell>
          <table:table-cell table:style-name="TableCell39">
            <text:p text:style-name="P40">PRIVILEGIARE:</text:p>
            <text:list text:style-name="WWNum1">
              <text:list-item>
                <text:p text:style-name="P41">VERBI FORMA ATTIVA</text:p>
              </text:list-item>
              <text:list-item>
                <text:p text:style-name="P42">PRONOMI</text:p>
              </text:list-item>
              <text:list-item>
                <text:p text:style-name="P43">DATA UNA FRASE INDIVIDUARE LE PARTI DEL DISCORSO variabili ed invariabili (NOME, AGGETTIVO, PRONOME, VERBO, AVVERBIO ecc.)</text:p>
              </text:list-item>
            </text:list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TIPOLOGIE TESTUALI</text:p>
          </table:table-cell>
          <table:table-cell table:style-name="TableCell52">
            <text:p text:style-name="P53">RICONOSCERE ALCUNE TIPOLOGIE TESTUALI (TESTO ESPESSIVO, INFORMATIVO, NARRATIVO) E INDIVIDUARE CARATTERISTICHE E SCOPI)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PRODUZIONE SCRITTA:</text:p>
            <text:p text:style-name="P62">TESTI ESPRESSIVI</text:p>
            <text:p text:style-name="P63">(DIARIO E LETTERA)</text:p>
          </table:table-cell>
          <table:table-cell table:style-name="TableCell64">
            <text:p text:style-name="P65">FASI:</text:p>
            <text:list text:style-name="WWNum2">
              <text:list-item>
                <text:p text:style-name="P66">IDEAZIONE DEL TESTO ATTRAVERSO LA RACCOLTA DELLE IDEE<text:s/>(BRAIN STORMING)</text:p>
              </text:list-item>
              <text:list-item>
                <text:p text:style-name="P67">SCALETTA</text:p>
              </text:list-item>
              <text:list-item>
                <text:p text:style-name="P68">STESURA DEL TESTO</text:p>
              </text:list-item>
            </text:list>
            <text:p text:style-name="P69"/>
          </table:table-cell>
          <table:table-cell table:style-name="TableCell70">
            <text:p text:style-name="P71"><text:span text:style-name="T72">Insistere sulla necessità di raccogliere e pianificare le idee prima di scrivere: devono abituarsi a fare la scaletta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PRODUZIONE SCRITTA:</text:p>
            <text:p text:style-name="P78"><text:s/>(RIASSUNTO)</text:p>
          </table:table-cell>
          <table:table-cell table:style-name="TableCell79">
            <text:p text:style-name="P80">FASI:</text:p>
            <text:list text:style-name="WWNum3">
              <text:list-item>
                <text:p text:style-name="P81">SCOMPOSIZIONE DEL TESTO</text:p>
              </text:list-item>
              <text:list-item>
                <text:p text:style-name="P82">CREAZIONE DELLA SCALETTA</text:p>
              </text:list-item>
              <text:list-item>
                <text:p text:style-name="P83">STESURA DEL RIASSUNTO</text:p>
              </text:list-item>
            </text:list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PRODUZIONE SCRITTA:</text:p>
            <text:p text:style-name="P92">MANIPOLAZIONE TESTI NARRATIVI</text:p>
          </table:table-cell>
          <table:table-cell table:style-name="TableCell93">
            <text:p text:style-name="P94">STIMOLAZIONE ALLA COSTANTE PRODUZIONE SCRITTA ATTRAVERSO:</text:p>
            <text:list text:style-name="WWNum4">
              <text:list-item>
                <text:p text:style-name="P95">RISCRITTURA DI FINALI, INCIPIT, CAMBIAMENTI NEI RUOLI DEI PRESONAGGI ECC…</text:p>
              </text:list-item>
              <text:list-item>
                <text:p text:style-name="P96">PRODUZIONE DI TESTI ESPRESSIVI METTENDOSI NEI<text:s/>PANNI DI PERSONAGGI STORICI O PERSONAGGI DEI BRANI ANALIZZATI</text:p>
              </text:list-item>
            </text:list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ITALIANO</text:p>
          </table:table-cell>
          <table:table-cell table:style-name="TableCell103">
            <text:p text:style-name="P104">COMPRENSIONE</text:p>
            <text:p text:style-name="P105">DEL TESTO</text:p>
            <text:p text:style-name="P106">E PRODUZIONE ORALE</text:p>
          </table:table-cell>
          <table:table-cell table:style-name="TableCell107">
            <text:list text:style-name="WWNum4" text:continue-numbering="true">
              <text:list-item>
                <text:p text:style-name="P108">ANALISI DI TESTI NARRATIVI PRIVILEGIANDO TRAMA E ANALISI DEI PERSONAGGI</text:p>
              </text:list-item>
              <text:list-item>
                <text:p text:style-name="P109">ESPOSIZIONE ORALE<text:s/>DEL TESTO</text:p>
              </text:list-item>
            </text:list>
            <text:p text:style-name="P110"/>
          </table:table-cell>
          <table:table-cell table:style-name="TableCell111">
            <text:p text:style-name="P112">Stimolare a riprodurre sempre oralmente ciò che si legge</text:p>
          </table:table-cell>
        </table:table-row>
        <table:table-row table:style-name="TableRow113">
          <table:table-cell table:style-name="TableCell114">
            <text:p text:style-name="P115">STORIA</text:p>
          </table:table-cell>
          <table:table-cell table:style-name="TableCell116">
            <text:p text:style-name="P117">LA STORIA ANTICA</text:p>
          </table:table-cell>
          <table:table-cell table:style-name="TableCell118">
            <text:p text:style-name="P119">PRIVILEGIARE LA COSTRUZIONE DEL METODO DI STUDIO OVVERO:</text:p>
            <text:list text:style-name="WWNum4" text:continue-numbering="true">
              <text:list-item>
                <text:p text:style-name="P120">SOTTOLINEATURA DEL TESTO</text:p>
              </text:list-item>
              <text:list-item>
                <text:p text:style-name="P121">CREAZIONE DELLA MAPPA O SCALETTA</text:p>
              </text:list-item>
              <text:list-item>
                <text:p text:style-name="P122">SCRITTURA DELLO SCHEMA O DEL RISSUNTO SUL<text:s/>QUADERNO</text:p>
              </text:list-item>
            </text:list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GEOGRAFIA</text:span></text:p>
          </table:table-cell>
          <table:table-cell table:style-name="TableCell130">
            <text:p text:style-name="P131">L’ITALIA E LE REGIONI</text:p>
          </table:table-cell>
          <table:table-cell table:style-name="TableCell132">
            <text:p text:style-name="P133">PRIVILEGIARE LA COSTRUZIONE DEL METODO DI STUDIO OVVERO:</text:p>
            <text:list text:style-name="WWNum4" text:continue-numbering="true">
              <text:list-item>
                <text:p text:style-name="P134">SOTTOLINEATURA DEL TESTO</text:p>
              </text:list-item>
              <text:list-item>
                <text:p text:style-name="P135">CREAZIONE DELLA MAPPA O SCALETTA</text:p>
              </text:list-item>
              <text:list-item>
                <text:p text:style-name="P136">SCRITTURA DELLO SCHEMA O DEL RISSUNTO SUL QUADERNO</text:p>
              </text:list-item>
              <text:list-item>
                <text:p text:style-name="P137">SPER LEGGERE ALCUNI TIPI DI CARTE GEOGRAFICHE<text:s/>(FISICHE<text:s/><text:span text:style-name="T138">politiche e</text:span><text:s/>TEMATICHE)</text:p>
              </text:list-item>
            </text:list>
          </table:table-cell>
          <table:table-cell table:style-name="TableCell139">
            <text:p text:style-name="P1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ti</meta:initial-creator>
    <dc:creator>Mario Rossi</dc:creator>
    <meta:creation-date>2015-11-05T06:36:00Z</meta:creation-date>
    <dc:date>2015-11-05T08:27:00Z</dc:date>
    <meta:print-date>2014-12-15T11:38:00Z</meta:print-date>
    <meta:template xlink:href="Normal" xlink:type="simple"/>
    <meta:editing-cycles>5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0" meta:character-count="1940" meta:row-count="13" meta:non-whitespace-character-count="1653"/>
  </office:meta>
</office:document-meta>
</file>