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B0000003769AB1F6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2.277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106cm" fo:margin-right="1.801cm" fo:line-height="0.423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7pt" style:font-name-asian="Georgia" style:font-name-complex="Georgia"/>
    </style:style>
    <style:style style:name="P7" style:family="paragraph" style:parent-style-name="Standard">
      <style:paragraph-properties fo:margin-left="0.026cm" fo:margin-right="0cm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.503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03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9.525cm" fo:margin-right="1.168cm" fo:line-height="0.423cm" fo:text-align="justify" style:justify-single-word="false" fo:text-indent="0cm" style:auto-text-indent="false">
        <style:tab-stops>
          <style:tab-stop style:position="11.402cm"/>
        </style:tab-stops>
      </style:paragraph-properties>
    </style:style>
    <style:style style:name="P11" style:family="paragraph" style:parent-style-name="Standard">
      <style:paragraph-properties fo:margin-left="9.525cm" fo:margin-right="1.168cm" fo:line-height="0.423cm" fo:text-align="justify" style:justify-single-word="false" fo:text-indent="0cm" style:auto-text-indent="false">
        <style:tab-stops>
          <style:tab-stop style:position="11.402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Caption">
      <style:paragraph-properties fo:margin-left="1.9cm" fo:margin-right="1.801cm" fo:line-height="0.423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color="#000000" style:font-name="Arial" fo:font-size="9pt" fo:font-weight="bold" style:font-name-asian="Georgia" style:font-weight-asian="bold" style:font-name-complex="Georgia" style:font-weight-complex="bold"/>
    </style:style>
    <style:style style:name="P13" style:family="paragraph" style:parent-style-name="Text_20_body_20_indent">
      <style:paragraph-properties fo:margin-left="0.635cm" fo:margin-right="0cm" fo:text-indent="-0.635cm" style:auto-text-indent="false">
        <style:tab-stops/>
      </style:paragraph-properties>
      <style:text-properties style:font-name="Arial" style:font-name-asian="Times New Roman"/>
    </style:style>
    <style:style style:name="P14" style:family="paragraph" style:parent-style-name="Text_20_body_20_indent">
      <style:paragraph-properties fo:margin-left="0cm" fo:margin-right="0cm" fo:text-indent="0.635cm" style:auto-text-indent="false"/>
      <style:text-properties style:font-name="Arial" fo:font-size="10pt" style:font-name-asian="Times New Roman"/>
    </style:style>
    <style:style style:name="P15" style:family="paragraph" style:parent-style-name="Text_20_body_20_indent">
      <style:paragraph-properties fo:margin-left="0cm" fo:margin-right="0cm" fo:text-indent="0.63cm" style:auto-text-indent="false"/>
      <style:text-properties style:font-name="Arial" fo:font-size="10pt" style:font-name-asian="Times New Roman"/>
    </style:style>
    <style:style style:name="P16" style:family="paragraph" style:parent-style-name="Text_20_body_20_indent">
      <style:paragraph-properties fo:margin-left="0.63cm" fo:margin-right="0cm" fo:text-indent="0cm" style:auto-text-indent="false"/>
      <style:text-properties style:font-name="Arial" fo:font-size="10pt" style:font-name-asian="Times New Roman"/>
    </style:style>
    <style:style style:name="P17" style:family="paragraph" style:parent-style-name="Text_20_body_20_indent">
      <style:paragraph-properties fo:margin-left="0.635cm" fo:margin-right="1.748cm" fo:text-indent="-0.635cm" style:auto-text-indent="false">
        <style:tab-stops/>
      </style:paragraph-properties>
    </style:style>
    <style:style style:name="P18" style:family="paragraph" style:parent-style-name="Text_20_body_20_indent">
      <style:paragraph-properties fo:margin-left="0.635cm" fo:margin-right="0cm" fo:text-indent="-0.079cm" style:auto-text-indent="false">
        <style:tab-stops/>
      </style:paragraph-properties>
      <style:text-properties style:font-name="Arial" fo:font-size="10pt" style:font-name-asian="Times New Roman"/>
    </style:style>
    <style:style style:name="P19" style:family="paragraph" style:parent-style-name="Standard" style:master-page-name="First_20_Page">
      <style:paragraph-properties fo:margin-left="0.053cm" fo:margin-right="0.582cm" fo:line-height="0.423cm" fo:text-align="justify" style:justify-single-word="false" fo:text-indent="0cm" style:auto-text-indent="false" style:page-number="auto">
        <style:tab-stops>
          <style:tab-stop style:position="9.502cm"/>
        </style:tab-stops>
      </style:paragraph-properties>
      <style:text-properties style:font-name="Arial" fo:font-size="7pt" style:font-name-asian="Georgia" style:font-name-complex="Georgia"/>
    </style:style>
    <style:style style:name="P20" style:family="paragraph" style:parent-style-name="Text_20_body_20_indent" style:list-style-name="RTF_5f_Num_20_4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name-asian="Times New Roman" style:font-weight-asian="bold" style:font-weight-complex="bold"/>
    </style:style>
    <style:style style:name="P21" style:family="paragraph" style:parent-style-name="Text_20_body_20_indent" style:list-style-name="RTF_5f_Num_20_4">
      <style:paragraph-properties fo:margin-left="0cm" fo:margin-right="0cm" fo:text-indent="0cm" style:auto-text-indent="false">
        <style:tab-stops>
          <style:tab-stop style:position="8.886cm"/>
        </style:tab-stops>
      </style:paragraph-properties>
      <style:text-properties style:font-name="Arial" fo:font-size="10pt" fo:font-weight="bold" style:font-name-asian="Times New Roman" style:font-weight-asian="bold" style:font-weight-complex="bold"/>
    </style:style>
    <style:style style:name="P22" style:family="paragraph" style:parent-style-name="Text_20_body_20_indent" style:list-style-name="RTF_5f_Num_20_4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name-asian="Times New Roman"/>
    </style:style>
    <style:style style:name="P23" style:family="paragraph" style:parent-style-name="Text_20_body_20_indent">
      <style:paragraph-properties fo:margin-left="0cm" fo:margin-right="0cm" fo:text-indent="0.635cm" style:auto-text-indent="false"/>
      <style:text-properties style:font-name="Arial" fo:font-size="10pt"/>
    </style:style>
    <style:style style:name="P24" style:family="paragraph" style:parent-style-name="Text_20_body_20_indent" style:master-page-name="">
      <style:paragraph-properties fo:margin-left="0cm" fo:margin-right="0cm" fo:text-align="justify" style:justify-single-word="false" fo:hyphenation-ladder-count="no-limit" fo:text-indent="0.053cm" style:auto-text-indent="false" style:page-number="auto" style:text-autospace="ideograph-alpha" style:vertical-align="auto" style:writing-mode="lr-tb"/>
      <style:text-properties style:font-name="Arial" fo:font-size="10pt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weight="bold" style:font-name-asian="Times New Roman" style:font-size-asian="10pt" style:font-weight-asian="bold" style:font-size-complex="10pt" style:font-weight-complex="bold"/>
    </style:style>
    <style:style style:name="T8" style:family="text">
      <style:text-properties style:font-size-asian="10pt" style:font-size-complex="10pt"/>
    </style:style>
    <style:style style:name="T9" style:family="text">
      <style:text-properties style:font-name-asian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TI TURISTICO-CULTURALI</text:p>
      <text:p text:style-name="P6">tel. 059 200041-200044 <text:s/>fax 059 200046</text:p>
      <text:p text:style-name="P12">ITINERARI DIDATTICI IN ARCHIVIO: LA DIDATTICA DELLE FONTI DOCUMENTARIE – ANNO 2015</text:p>
      <text:p text:style-name="P2"><text:span text:style-name="T1">Il sottoscritto <text:s text:c="2"/>………</text:span><text:span text:style-name="T3">……………………………………………………………..………………………….....................................</text:span></text:p>
      <text:p text:style-name="Standard"/>
      <text:p text:style-name="P3">Dirigente scolastico dell’Istituto……………………………………………………………………………..................................</text:p>
      <text:p text:style-name="P5"/>
      <text:p text:style-name="P4">Indirizzo …………………………………………..................................… <text:s text:c="4"/>CAP.….. ………………………………………….</text:p>
      <text:p text:style-name="P5"/>
      <text:p text:style-name="P4">Tel. ………………………Fax…………………………Codice Fiscale/P.IVA……………………………..................................</text:p>
      <text:p text:style-name="P5"/>
      <text:p text:style-name="P4"><text:span text:style-name="T4">Chiede l’iscrizione <text:s/>di n. ………………………… classi <text:s/>al pacchetto didattico proposto</text:span>, e precisamente:</text:p>
      <text:p text:style-name="P5"/>
      <text:list xml:id="list7112758020548014269" text:style-name="RTF_5f_Num_20_4">
        <text:list-item>
          <text:p text:style-name="P20">Una visita <text:s/>guidata, della durata di circa 2 ore, a scelta, presso i seguenti Archivi (Euro 25,00 per classe):</text:p>
        </text:list-item>
      </text:list>
      <text:p text:style-name="P14">Archivio di Stato di Modena <text:tab/><text:tab/><text:tab/><text:tab/><text:tab/><text:tab/><text:tab/><text:tab/>n. classi ___________</text:p>
      <text:p text:style-name="P14">Archivio della Provincia di Modena<text:tab/><text:tab/><text:tab/><text:tab/><text:tab/><text:tab/><text:tab/> <text:s text:c="12"/>n. classi ___________</text:p>
      <text:p text:style-name="P14">Archivio Storico del Comune di Carpi <text:tab/><text:tab/><text:tab/><text:tab/><text:tab/><text:tab/><text:tab/>n. classi ___________</text:p>
      <text:p text:style-name="P14">Archivio Storico del Comune di Castelvetro<text:tab/><text:tab/><text:tab/><text:tab/><text:tab/><text:tab/> <text:s text:c="12"/>n. classi ___________</text:p>
      <text:p text:style-name="P14">Arcihvio Storico del Comune di Mirandola <text:tab/><text:tab/><text:tab/><text:tab/><text:tab/><text:tab/> <text:s text:c="12"/>n. classi ___________</text:p>
      <text:p text:style-name="P14">Archivio Storico del Comune di Nonantola <text:tab/><text:tab/><text:tab/><text:tab/><text:tab/> <text:tab/> <text:s text:c="12"/>n. classi ___________</text:p>
      <text:p text:style-name="P15">Archivio Storico del <text:s/>Consorzio della Bonifica Burana-Leo-</text:p>
      <text:p text:style-name="P15">Scoltenna-Panaro di Modena <text:s text:c="2"/><text:tab/> <text:s text:c="89"/>n. classi ___________</text:p>
      <text:p text:style-name="P15">Centro Documentazione Donna di Modena <text:tab/><text:tab/><text:tab/><text:tab/><text:tab/><text:tab/> <text:s text:c="13"/>n. classi ___________</text:p>
      <text:p text:style-name="P14">Fondazione Ex Campo Fossoli di Carpi<text:tab/><text:tab/><text:tab/><text:tab/><text:tab/><text:tab/><text:tab/> n. classi ___________</text:p>
      <text:p text:style-name="P14">Istituto per la Storia della Resistenza e della Societa’ Contemporanea di Modena <text:s text:c="3"/><text:tab/> <text:s text:c="13"/>n. classi ___________</text:p>
      <text:p text:style-name="P15">Centro Culturale Francesco Luigi Ferrari di Modena <text:tab/><text:tab/><text:tab/><text:tab/><text:tab/> n. classi ___________</text:p>
      <text:p text:style-name="P15">Altro Archivio Storico Comunale del territorio da concordare <text:s/><text:tab/><text:tab/><text:tab/><text:tab/> n. classi___________</text:p>
      <text:list xml:id="list35350272" text:continue-numbering="true" text:style-name="RTF_5f_Num_20_4">
        <text:list-item>
          <text:p text:style-name="P21">Un percorso didattico <text:s/>in classe (della durata massima di 2 ore) </text:p>
        </text:list-item>
      </text:list>
      <text:p text:style-name="P16">su temi da concordare preventivamente<text:span text:style-name="T4"> <text:s text:c="4"/>(Euro 50,00 per classe) <text:s text:c="3"/><text:tab/><text:tab/> <text:s text:c="19"/></text:span>n. classi<text:span text:style-name="T4"> ___________</text:span></text:p>
      <text:list xml:id="list35355276" text:continue-numbering="true" text:style-name="RTF_5f_Num_20_4">
        <text:list-item>
          <text:p text:style-name="P22"><text:span text:style-name="T4">Un laboratorio di storia lungo (comprendente l’eventuale visita in archivio</text:span>), </text:p>
        </text:list-item>
      </text:list>
      <text:p text:style-name="P14">di 3 incontri di 2 ore ciascuno <text:span text:style-name="T4">(Euro 100 per classe)</text:span><text:tab/><text:tab/><text:tab/><text:tab/><text:tab/> n. classi ___________</text:p>
      <text:list xml:id="list35341603" text:continue-numbering="true" text:style-name="RTF_5f_Num_20_4">
        <text:list-item>
          <text:p text:style-name="P22"><text:span text:style-name="T4">Un laboratorio di storia breve (comprendente l’eventuale visita in archivio</text:span>), </text:p>
        </text:list-item>
      </text:list>
      <text:p text:style-name="P23"><text:span text:style-name="T9">di 2 incontri di 2 ore ciascuno </text:span><text:span text:style-name="T6">(Euro 60 per classe)</text:span><text:span text:style-name="T9"><text:tab/><text:tab/><text:tab/><text:tab/><text:tab/> <text:s text:c="13"/>n. classi ___________</text:span></text:p>
      <text:p text:style-name="P24"><text:span text:style-name="T7">E. <text:s text:c="2"/></text:span><text:span text:style-name="T5">Una visita guidata e/o un lab. di storia presso l’Arch. Storico del Comune di <text:s/>Modena</text:span><text:span text:style-name="T8"> </text:span></text:p>
      <text:p text:style-name="P7"><text:span text:style-name="T4">da concordare direttamente con l’Archivio, al n. 059- 2033450. <text:s text:c="48"/></text:span>n.classi ____________</text:p>
      <text:p text:style-name="P17"/>
      <text:p text:style-name="P18">Nominativi degli Insegnanti che aderiscono all’iniziativa: <text:s/>………………………………………………………...................</text:p>
      <text:p text:style-name="P13"><text:s text:c="6"/>………………………………………………………<text:span text:style-name="T2">..………………………………………………...........................................</text:span></text:p>
      <text:p text:style-name="P8"/>
      <text:p text:style-name="P9">Per gli interventi di cui ai punti A, B., C., D l’Istituto versera’ la complessiva quota di partecipazione di Euro <text:s text:c="14"/>……………….. sul <text:s/>Conto n. 0060374 Banca d'Italia IBAN IT68B 01000 03245 24330 0060374, con causale: Itinerari didattici in archivio. Il modulo, debitamente compilato, deve essere trasmesso tramite fax al nr. 059-200046 o all'indirizzo mail corsi@bibliomo.it <text:s text:c="3"/></text:p>
      <text:p text:style-name="P4"><text:s text:c="5"/>Modena <text:tab/><text:tab/><text:tab/><text:tab/><text:tab/><text:tab/><text:tab/>Il Dirigente dell’Istituto Scolastico <text:s text:c="10"/></text:p>
      <text:p text:style-name="P10"/>
      <text:p text:style-name="P11">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letter-kerning="false" style:font-name-asian="Mangal1" style:font-size-asian="12pt" style:font-name-complex="SimSun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letter-kerning="false" style:font-size-asian="12pt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letter-kerning="false" style:font-name-asian="Mangal" style:font-size-asian="12pt" style:font-style-asian="italic" style:font-style-complex="italic"/>
    </style:style>
    <style:style style:name="Index" style:family="paragraph" style:parent-style-name="Standard" style:class="index">
      <style:text-properties style:letter-kerning="false" style:font-name-asian="Mangal" style:font-size-asian="12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style:letter-kerning="false" style:font-size-asian="12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0cm" fo:margin-right="1.801cm" fo:line-height="0.423cm" fo:text-align="justify" style:justify-single-word="false" fo:text-indent="0cm" style:auto-text-indent="false" fo:keep-with-next="always" style:text-autospace="none" style:vertical-align="baseline">
        <style:tab-stops>
          <style:tab-stop style:position="9.499cm"/>
        </style:tab-stops>
      </style:paragraph-properties>
      <style:text-properties fo:color="#000000" style:font-name="Georgia" fo:font-size="9pt" fo:font-weight="bold" style:letter-kerning="false" style:font-name-asian="Georgia" style:font-size-asian="12pt" style:font-weight-asian="bold" style:font-name-complex="Georgia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false" style:font-size-asian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false" style:font-size-asian="12pt"/>
    </style:style>
    <style:style style:name="Testo_20_fumetto" style:display-name="Testo fumetto" style:family="paragraph" style:parent-style-name="Standard">
      <style:text-properties style:font-name="Tahoma" fo:font-size="8pt" style:letter-kerning="false" style:font-name-asian="Tahoma" style:font-size-asian="12pt" style:font-name-complex="Tahoma"/>
    </style:style>
    <style:style style:name="Block_20_Text" style:display-name="Block Text" style:family="paragraph" style:parent-style-name="Standard">
      <style:paragraph-properties fo:margin-left="1.9cm" fo:margin-right="1.801cm" fo:line-height="0.423cm" fo:text-align="justify" style:justify-single-word="false" fo:text-indent="0cm" style:auto-text-indent="false" style:text-autospace="none"/>
      <style:text-properties style:font-name="Georgia" fo:font-size="9pt" style:letter-kerning="false" style:font-name-asian="Georgia" style:font-size-asian="12pt" style:font-name-complex="Georgia"/>
    </style:style>
    <style:style style:name="Footer" style:family="paragraph" style:parent-style-name="Standard" style:class="extra">
      <style:paragraph-properties>
        <style:tab-stops>
          <style:tab-stop style:position="9.95cm" style:type="center"/>
          <style:tab-stop style:position="19.9cm" style:type="right"/>
        </style:tab-stops>
      </style:paragraph-properties>
      <style:text-properties style:letter-kerning="false" style:font-size-asian="12pt"/>
    </style:style>
    <style:style style:name="Header" style:family="paragraph" style:parent-style-name="Standard" style:class="extra">
      <style:paragraph-properties>
        <style:tab-stops>
          <style:tab-stop style:position="9.95cm" style:type="center"/>
          <style:tab-stop style:position="19.9cm" style:type="right"/>
        </style:tab-stops>
      </style:paragraph-properties>
      <style:text-properties style:letter-kerning="false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1.748cm" fo:text-align="justify" style:justify-single-word="false" fo:text-indent="0cm" style:auto-text-indent="false"/>
      <style:text-properties style:font-name="Arial" style:letter-kerning="false" style:font-name-asian="Arial" style:font-size-asian="12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bold" style:font-name-asian="Times New Roman" style:font-weight-asian="bold" style:font-weight-complex="bold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weight="bold" style:font-name-asian="Times New Roman" style:font-weight-asian="bold" style:font-weight-complex="bold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WW8Num1z1" style:family="text"/>
    <style:style style:name="WW8Num2z0" style:family="text">
      <style:text-properties fo:font-weight="bold" style:font-name-asian="Times New Roman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A" style:num-letter-sync="true">
        <style:list-level-properties text:min-label-width="0.635cm"/>
      </text:list-level-style-number>
      <text:list-level-style-number text:level="2" text:style-name="RTF_5f_Num_20_4_20_2" style:num-suffix="." style:num-format="1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2.277cm"/>
        </style:tab-stops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cm" fo:margin-left="0.6cm" fo:margin-right="0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0.6cm" fo:margin-right="0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1" text:anchor-type="as-char" svg:width="18.267cm" svg:height="6.001cm" draw:z-index="0"><draw:image xlink:href="Pictures/10000000000009B0000003769AB1F60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Cedoc</meta:initial-creator>
    <meta:creation-date>2014-04-01T10:02:00</meta:creation-date>
    <dc:date>2014-10-06T14:29:42.61</dc:date>
    <meta:print-date>2014-10-06T14:29:47.87</meta:print-date>
    <meta:generator>OpenOffice/4.1.1$Win32 OpenOffice.org_project/411m6$Build-9775</meta:generator>
    <meta:editing-duration>PT1M47S</meta:editing-duration>
    <meta:editing-cycles>1</meta:editing-cycles>
    <meta:document-statistic meta:table-count="0" meta:image-count="1" meta:object-count="0" meta:page-count="1" meta:paragraph-count="36" meta:word-count="353" meta:character-count="3235"/>
  </office:meta>
</office:document-meta>
</file>